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1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co1" style:family="table-column">
      <style:table-column-properties style:column-width="26.399cm" style:use-optimal-column-width="false"/>
    </style:style>
    <style:style style:name="ro1" style:family="table-row">
      <style:table-row-properties style:row-height="32.399cm"/>
    </style:style>
    <style:style style:name="ce1" style:family="table-cell">
      <style:graphic-properties style:repeat="repeat"/>
    </style:style>
  </office:automatic-styles>
  <office:body>
    <office:drawing>
      <draw:page draw:name="page1" draw:style-name="dp1" draw:master-page-name="Predefinito">
        <draw:frame draw:style-name="standard" draw:layer="layout" svg:width="26.398cm" svg:height="32.398cm" svg:x="-1.5cm" svg:y="-0.4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te kolar</meta:initial-creator>
    <meta:creation-date>2020-02-15T10:15:22.86</meta:creation-date>
    <dc:date>2020-02-15T10:17:35.72</dc:date>
    <dc:creator>ute kolar</dc:creator>
    <meta:editing-duration>PT2M32S</meta:editing-duration>
    <meta:editing-cycles>1</meta:editing-cycles>
    <meta:generator>OpenOffice/4.1.7$Win32 OpenOffice.org_project/417m1$Build-9800</meta:generator>
    <meta:document-statistic meta:object-count="1"/>
  </office:meta>
</office:document-meta>
</file>